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Mai mult ca orice comor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Mai mult ca orice comori și bogății</text:span></text:p>
            <text:p text:style-name="P2"><text:span text:style-name="T2">Dincolo de orice vis</text:span></text:p>
            <text:p text:style-name="P2"><text:span text:style-name="T2">E dragostea lui Isus ce m-a găsit</text:span></text:p>
            <text:p text:style-name="P2"><text:span text:style-name="T2">Dragostea perfectă de s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Orice trecut ai duce-n suflet,</text:span></text:p>
            <text:p text:style-name="P3"><text:span text:style-name="T2">Oricât ai fi de neînsemnat,</text:span></text:p>
            <text:p text:style-name="P3"><text:span text:style-name="T2">Iubirea ce ți se oferă</text:span></text:p>
            <text:p text:style-name="P3"><text:span text:style-name="T2">Edarul sfânt al Cerulu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Mai mult ca orice comori și bogății</text:span></text:p>
            <text:p text:style-name="P3"><text:span text:style-name="T2">Dincolo de orice vis</text:span></text:p>
            <text:p text:style-name="P3"><text:span text:style-name="T2">E dragostea lui Isus ce m-a găsit</text:span></text:p>
            <text:p text:style-name="P3"><text:span text:style-name="T2">Dragostea perfectă de s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Când oameni-ți cer sacrificii</text:span></text:p>
            <text:p text:style-name="P3"><text:span text:style-name="T2">Ca să-ți dea din dragostea lor,</text:span></text:p>
            <text:p text:style-name="P3"><text:span text:style-name="T2">Vei rămâne doar cu-o amăgire</text:span></text:p>
            <text:p text:style-name="P3"><text:span text:style-name="T2">Cu-n vis rănit și go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Dumnezeu așteaptă-n dragostea-I mare</text:span></text:p>
            <text:p text:style-name="P3"><text:span text:style-name="T2">Să-ți deschizi viața pentru cer,</text:span></text:p>
            <text:p text:style-name="P3"><text:span text:style-name="T2">Privind în tine vei recunoaște</text:span></text:p>
            <text:p text:style-name="P3"><text:span text:style-name="T2">Ce nevoie ai de E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Mai mult ca orice comori și bogății</text:span></text:p>
            <text:p text:style-name="P3"><text:span text:style-name="T2">Dincolo de orice vis</text:span></text:p>
            <text:p text:style-name="P3"><text:span text:style-name="T2">E dragostea lui Isus ce m-a găsit</text:span></text:p>
            <text:p text:style-name="P3"><text:span text:style-name="T2">Dragostea perfectă de s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9M17S</meta:editing-duration>
    <meta:editing-cycles>13</meta:editing-cycles>
    <meta:generator>LibreOffice/4.2.2.1$Windows_x86 LibreOffice_project/3be8cda0bddd8e430d8cda1ebfd581265cca5a0f</meta:generator>
    <dc:date>2014-09-16T08:32:42.812000000</dc:date>
    <meta:document-statistic meta:object-count="42"/>
  </office:meta>
</office:document-meta>
</file>